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368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923in" fo:margin-left="0.0069in" fo:margin-right="0.0368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68in" fo:margin-left="0.0069in" fo:margin-right="0.0368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2062in" fo:line-height="100%" fo:margin-left="-0.0034in" fo:margin-right="-0.009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P25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text-align="justify" fo:margin-bottom="0.1812in" fo:line-height="100%" fo:margin-left="-0.0034in" fo:margin-right="-0.009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812in" fo:line-height="100%" fo:margin-left="-0.0034in" fo:margin-right="-0.009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0%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194in" fo:margin-right="0.0909in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3in" fo:margin-right="0.0395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in" fo:margin-right="0.0395in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06/2022.<text:s/></text:span></text:p>
      <text:p text:style-name="P3"><text:span text:style-name="T4">Número da edição: 3117</text:span></text:p>
      <text:p text:style-name="P5"><text:span text:style-name="T6"><draw:g draw:name="Group 697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08/2022 PREGÃO PRESENCIAL N° 003/2022 AVISO DE LICITAÇÃO</text:span></text:p>
      <text:p text:style-name="P12"><text:span text:style-name="T13">PROCESSO ADMINISTRATIVO N° 008/2022</text:span><text:span text:style-name="T14"><text:s/></text:span></text:p>
      <text:p text:style-name="P15"><text:span text:style-name="T16">PREGÃO PRESENCIAL N° 003/2022</text:span><text:span text:style-name="T17"><text:s/></text:span></text:p>
      <text:p text:style-name="P18"><text:span text:style-name="T19">AVISO DE LICITAÇÃO</text:span><text:span text:style-name="T20"><text:s/></text:span></text:p>
      <text:p text:style-name="P21"><text:span text:style-name="T22">A CÂMARA MUNICIPAL DE NAVIRAÍ torna público, para conhecimento dos interessados, que fará<text:s/></text:span><text:span text:style-name="T23">realizar a licitação abaixo relacionada, em conformidade com os preceitos da Lei Federal nº 10.520/2002, de 17 de julho de 2002, aplicando subsidiariamente, no que couber, a Lei Federal nº 8.666/1993, de 21 de junho de 1993, Lei Complementar n° 123/2006, d</text:span><text:span text:style-name="T24">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5"><text:span text:style-name="T26">PROCESSO ADMINISTRATI</text:span><text:span text:style-name="T27">VO Nº 008/2022</text:span><text:span text:style-name="T28"><text:s/></text:span></text:p>
      <text:p text:style-name="P29"><text:span text:style-name="T30">PREGÃO PRESENCIAL Nº 003/2022</text:span><text:span text:style-name="T31"><text:s/></text:span></text:p>
      <text:p text:style-name="P32"><text:span text:style-name="T33">TIPO:</text:span><text:span text:style-name="T34"><text:s/>”MENOR PREÇO POR ITEM”</text:span><text:s/></text:p>
      <text:p text:style-name="P35"><text:span text:style-name="T36">OBJETO:<text:s/></text:span><text:span text:style-name="T37">AQUIÇÃO DE MATERIAL DE EXPEDIENTE, DE FORMA PARCELADA, PARA ATENDER AS NECESSIDADES DA CÂMARA MUNICIPAL DE NAVIRAÍ-MS,<text:s/></text:span><text:span text:style-name="T38">a realização do Credenciamento, recebimento e abertu</text:span><text:span text:style-name="T39">ra dos Envelopes de Proposta e Habilitação ocorrerá às<text:s/></text:span><text:span text:style-name="T40">08:00 horas</text:span><text:span text:style-name="T41">, no<text:s/></text:span><text:span text:style-name="T42">Plenário da 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05 de julho de 2022</text:span><text:span text:style-name="T47">.</text:span><text:s/></text:p>
      <text:p text:style-name="P48"><text:span text:style-name="T49">Para dúvidas e esclarecimentos, colocamo-nos a disposição atr</text:span><text:span text:style-name="T50">avés do e-mail licitaca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 ser feita a so</text:span><text:span text:style-name="T53">licitação também através do e-mail licitacao.camara.navirai@gmail.com, contendo as informações do processo, da modalidade, dados da empresa, tais como, razão social, CNPJ, endereço e telefone.</text:span><text:s/></text:p>
      <text:p text:style-name="P54"><text:span text:style-name="T55">Naviraí-MS, 20 de junho de 2022.<text:s/></text:span></text:p>
      <text:p text:style-name="P56"><text:span text:style-name="T57">Ederson Dutra</text:span><text:span text:style-name="T58"><text:s/></text:span></text:p>
      <text:soft-page-break/>
      <text:p text:style-name="P59"><text:span text:style-name="T60">Presidente da</text:span><text:span text:style-name="T61"><text:s/>Câmara Municipal de 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6-22T11:27:00Z</meta:creation-date>
    <dc:date>2022-06-22T11:27:00Z</dc:date>
    <meta:template xlink:href="Normal" xlink:type="simple"/>
    <meta:editing-cycles>2</meta:editing-cycles>
    <meta:editing-duration>PT120S</meta:editing-duration>
    <meta:document-statistic meta:page-count="2" meta:paragraph-count="4" meta:word-count="319" meta:character-count="2042" meta:row-count="14" meta:non-whitespace-character-count="1727"/>
  </office:meta>
</office:document-meta>
</file>